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5" style:family="paragraph" style:parent-style-name="Standard">
      <style:text-properties officeooo:paragraph-rsid="002a48a8"/>
    </style:style>
    <style:style style:name="P6" style:family="paragraph" style:parent-style-name="EXPEDIENTE">
      <style:text-properties style:font-name-asian="Verdana" style:font-size-complex="11pt"/>
    </style:style>
    <style:style style:name="P7" style:family="paragraph" style:parent-style-name="EXPEDIENTE">
      <style:text-properties fo:font-size="16pt" style:font-size-asian="16pt"/>
    </style:style>
    <style:style style:name="P8" style:family="paragraph" style:parent-style-name="EXPEDIENTE">
      <style:text-properties fo:font-size="16pt" officeooo:rsid="002c5cf6" style:font-size-asian="16pt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officeooo:paragraph-rsid="002a48a8" style:font-size-asian="11pt" style:font-size-complex="11pt"/>
    </style:style>
    <style:style style:name="P12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4" style:family="paragraph" style:parent-style-name="Standard">
      <style:text-properties style:font-name="Verdana" fo:font-size="11pt" fo:font-weight="bold" officeooo:paragraph-rsid="002db408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294fdb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94fdb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a48a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-asian="Gentium Basic"/>
    </style:style>
    <style:style style:name="T12" style:family="text">
      <style:text-properties officeooo:rsid="00265e6c"/>
    </style:style>
    <style:style style:name="T13" style:family="text">
      <style:text-properties style:font-name-complex="Verdana"/>
    </style:style>
    <style:style style:name="T14" style:family="text">
      <style:text-properties officeooo:rsid="00265e6c" style:font-name-complex="Verdana"/>
    </style:style>
    <style:style style:name="T15" style:family="text">
      <style:text-properties officeooo:rsid="002a48a8" style:font-name-complex="Verdana"/>
    </style:style>
    <style:style style:name="T16" style:family="text">
      <style:text-properties officeooo:rsid="002a48a8"/>
    </style:style>
    <style:style style:name="T17" style:family="text">
      <style:text-properties officeooo:rsid="002c8a0c"/>
    </style:style>
    <style:style style:name="T18" style:family="text">
      <style:text-properties officeooo:rsid="002db4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6"><text:s text:c="31"/></text:p>
      <text:p text:style-name="P5"><text:span text:style-name="T1">La Comisión de Transporte ha considerado el Proyecto de Comunicación </text:span><text:span text:style-name="T2">Expediente Nº </text:span><text:span text:style-name="T4">32126</text:span><text:span text:style-name="T3">-CD-BJ</text:span><text:span text:style-name="T4">V</text:span><text:span text:style-name="T5">, de</text:span><text:span text:style-name="T8">l Diputado </text:span><text:span text:style-name="T9">Héctor Cavallero</text:span><text:span text:style-name="T7">; por el cual se solicita </text:span><text:span text:style-name="T6">al Poder Ejecutivo, </text:span><text:span text:style-name="T8">a través de la Dirección Provincial de Vialidad, disponga </text:span><text:span text:style-name="T10">realizar la ejecución de un puente peatonal, señalización u otras medidas de seguridad que considere pertinentes a la altura del km 14 de la Ruta Provincial 18, para proteger a la comunidad educativa de la Escuela 126 “Miguel de Azcuenaga” de la localidad de Acebal, departamento Rosario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3"/>
      <text:p text:style-name="P11"><text:span text:style-name="T13"><text:s/><text:tab/>“La Cámara de Diputados de la Provincia </text:span><text:span text:style-name="T14">de Santa Fe vería con agrado que el</text:span><text:span text:style-name="T13"> Poder Ejecutivo, a través de la Dirección Provincial de Vialidad, </text:span><text:span text:style-name="T14">evalúe y</text:span><text:span text:style-name="T13"> proceda </text:span><text:span text:style-name="T15">a la ejecución de un puente peatonal, señalización u otras medidas de seguridad que considere pertinentes a la altura del km 14 de la Ruta Provincial Nº 18, para proteger a la comunidad educativa de la Escuela Nº 126 “Miguel de Azcuenaga” de la localidad de Acebal, departamento Rosario”. </text:span></text:p>
      <text:p text:style-name="P4"/>
      <text:p text:style-name="P13">Sala de la Comisión, <text:span text:style-name="T17">23</text:span><text:span text:style-name="T16"> de noviem</text:span><text:span text:style-name="T12">bre de 2016.</text:span><text:span text:style-name="T18">-</text:span></text:p>
      <text:p text:style-name="P13"><text:span text:style-name="T18"/></text:p>
      <text:p text:style-name="P14"><text:span text:style-name="T18">Firmantes: Eggimann-García-Palo Oliver-Solis-Tejeda-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7"/>
      <text:p text:style-name="P10"><text:soft-page-break/><text:span text:style-name="T11">“</text:span>2016 AÑO DEL SEGUNDO CENTENARIO DE LA DECLARACIÓN DE LA INDEPENDENCIA NACIONAL”</text:p>
      <text:p text:style-name="P9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11-23T16:28:54</dc:date>
    <meta:print-date>2016-11-10T14:40:04</meta:print-date>
    <meta:editing-cycles>37</meta:editing-cycles>
    <meta:editing-duration>PT7H45M55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32" meta:character-count="1495" meta:non-whitespace-character-count="1235"/>
  </office:meta>
</office:document-meta>
</file>